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Agost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1104006763.3" calcext:value-type="float">
            <text:p>1,104,006,763.30</text:p>
          </table:table-cell>
          <table:table-cell table:style-name="ce13" office:value-type="float" office:value="922917976.42" calcext:value-type="float">
            <text:p>922,917,976.42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87095478.64" calcext:value-type="float">
            <text:p>87,095,478.64</text:p>
          </table:table-cell>
          <table:table-cell table:style-name="ce14" office:value-type="float" office:value="80176950.06" calcext:value-type="float">
            <text:p>80,176,950.0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87095478.64" calcext:value-type="float">
            <text:p>87,095,478.64</text:p>
          </table:table-cell>
          <table:table-cell table:style-name="ce16" office:value-type="float" office:value="80176950.06" calcext:value-type="float">
            <text:p>80,176,950.0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52114241.99" calcext:value-type="float">
            <text:p>52,114,241.99</text:p>
          </table:table-cell>
          <table:table-cell table:style-name="ce18" office:value-type="float" office:value="45670376.32" calcext:value-type="float">
            <text:p>45,670,376.3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52114241.99" calcext:value-type="float">
            <text:p>52,114,241.99</text:p>
          </table:table-cell>
          <table:table-cell table:style-name="ce16" office:value-type="float" office:value="45670376.32" calcext:value-type="float">
            <text:p>45,670,376.3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241457814.56" calcext:value-type="float">
            <text:p>241,457,814.56</text:p>
          </table:table-cell>
          <table:table-cell table:style-name="ce18" office:value-type="float" office:value="124939557.69" calcext:value-type="float">
            <text:p>124,939,557.6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186229207.57" calcext:value-type="float">
            <text:p>186,229,207.57</text:p>
          </table:table-cell>
          <table:table-cell table:style-name="ce16" office:value-type="float" office:value="123016510.96" calcext:value-type="float">
            <text:p>123,016,510.9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54136565.36" calcext:value-type="float">
            <text:p>54,136,565.36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1092041.63" calcext:value-type="float">
            <text:p>1,092,041.63</text:p>
          </table:table-cell>
          <table:table-cell table:style-name="ce16" office:value-type="float" office:value="1923046.73" calcext:value-type="float">
            <text:p>1,923,046.7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721005500.95" calcext:value-type="float">
            <text:p>721,005,500.95</text:p>
          </table:table-cell>
          <table:table-cell table:style-name="ce18" office:value-type="float" office:value="662874755.9" calcext:value-type="float">
            <text:p>662,874,755.9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721005500.95" calcext:value-type="float">
            <text:p>721,005,500.95</text:p>
          </table:table-cell>
          <table:table-cell table:style-name="ce16" office:value-type="float" office:value="662874755.9" calcext:value-type="float">
            <text:p>662,874,755.9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2333727.16" calcext:value-type="float">
            <text:p>2,333,727.16</text:p>
          </table:table-cell>
          <table:table-cell table:style-name="ce18" office:value-type="float" office:value="9256336.45" calcext:value-type="float">
            <text:p>9,256,336.4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2333727.16" calcext:value-type="float">
            <text:p>2,333,727.16</text:p>
          </table:table-cell>
          <table:table-cell table:style-name="ce19" office:value-type="float" office:value="9256336.45" calcext:value-type="float">
            <text:p>9,256,336.45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1004967229.62" calcext:value-type="float">
            <text:p>1,004,967,229.62</text:p>
          </table:table-cell>
          <table:table-cell table:style-name="ce13" office:value-type="float" office:value="771006535.5" calcext:value-type="float">
            <text:p>771,006,535.50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964460978.85" calcext:value-type="float">
            <text:p>964,460,978.85</text:p>
          </table:table-cell>
          <table:table-cell table:style-name="ce18" office:value-type="float" office:value="749940709.13" calcext:value-type="float">
            <text:p>749,940,709.1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964460978.85" calcext:value-type="float">
            <text:p>964,460,978.85</text:p>
          </table:table-cell>
          <table:table-cell table:style-name="ce16" office:value-type="float" office:value="749940709.13" calcext:value-type="float">
            <text:p>749,940,709.1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34:56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Agost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40098714.11" calcext:value-type="float">
            <text:p>40,098,714.11</text:p>
          </table:table-cell>
          <table:table-cell table:style-name="ce18" office:value-type="float" office:value="20944072.78" calcext:value-type="float">
            <text:p>20,944,072.7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40098714.11" calcext:value-type="float">
            <text:p>40,098,714.11</text:p>
          </table:table-cell>
          <table:table-cell table:style-name="ce16" office:value-type="float" office:value="20944072.78" calcext:value-type="float">
            <text:p>20,944,072.7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99039533.68" calcext:value-type="float">
            <text:p>99,039,533.68</text:p>
          </table:table-cell>
          <table:table-cell table:style-name="ce29" office:value-type="float" office:value="151911440.92" calcext:value-type="float">
            <text:p>151,911,440.92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-SP 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34:56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52:43</meta:creation-date>
    <dc:date>2022-11-16T15:52:43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